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1.192cm"/>
    </style:style>
    <style:style style:name="Таблица1.B" style:family="table-column">
      <style:table-column-properties style:column-width="5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443cm" fo:margin-left="-0.191cm" table:align="left" style:writing-mode="lr-tb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11.252cm"/>
    </style:style>
    <style:style style:name="Таблица2.1" style:family="table-row">
      <style:table-row-properties style:min-row-height="5.51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251cm" table:align="left" style:writing-mode="lr-tb"/>
    </style:style>
    <style:style style:name="Таблица3.A" style:family="table-column">
      <style:table-column-properties style:column-width="11.001cm"/>
    </style:style>
    <style:style style:name="Таблица3.B" style:family="table-column">
      <style:table-column-properties style:column-width="6.2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106cm" style:contextual-spacing="false"/>
    </style:style>
    <style:style style:name="P2" style:family="paragraph" style:parent-style-name="Standard">
      <style:paragraph-properties fo:margin-right="-0.041cm" fo:orphans="0" fo:widows="0" style:text-autospace="none" style:snap-to-layout-gri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right="-0.041cm" fo:text-align="justify" style:justify-single-word="false"/>
    </style:style>
    <style:style style:name="P5" style:family="paragraph" style:parent-style-name="Standard">
      <style:paragraph-properties fo:margin-right="-0.041cm" fo:text-align="justify" style:justify-single-word="false"/>
      <style:text-properties fo:color="#000000" loext:opacity="100%" fo:font-size="5pt" style:font-size-asian="5pt" style:font-size-complex="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498cm" fo:margin-right="0cm"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right="-0.252cm"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right="-0.252cm"/>
    </style:style>
    <style:style style:name="P12" style:family="paragraph" style:parent-style-name="Standard" style:list-style-name="WW8Num2">
      <style:paragraph-properties fo:margin-left="0cm" fo:margin-right="-0.25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left="1.249cm" fo:margin-right="0cm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2.519cm" fo:margin-right="0cm" fo:text-indent="-1.268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/>
    </style:style>
    <style:style style:name="P19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20" style:family="paragraph" style:parent-style-name="Абзац_20_списка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9.991cm" fo:margin-right="0cm"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 style:list-style-name="WW8Num2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top="0cm" fo:margin-bottom="0.212cm" style:contextual-spacing="false" fo:line-height="90%" fo:text-align="justify" style:justify-single-word="false"/>
    </style:style>
    <style:style style:name="P25" style:family="paragraph" style:parent-style-name="Standard" style:list-style-name="WW8Num2">
      <style:paragraph-properties fo:margin-left="0cm" fo:margin-right="0cm" fo:margin-top="0.423cm" fo:margin-bottom="0.212cm" style:contextual-spacing="false" fo:line-height="9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margin-left="0.635cm" fo:margin-right="0cm" fo:text-indent="-0.529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635cm" fo:margin-right="0cm" fo:text-align="center" style:justify-single-word="false" fo:text-indent="-0.529cm" style:auto-text-indent="false"/>
      <style:text-properties style:text-position="super 58%" fo:font-size="11pt" style:font-size-asian="11pt" style:font-size-complex="11pt" style:font-style-complex="italic"/>
    </style:style>
    <style:style style:name="P30" style:family="paragraph" style:parent-style-name="Standard">
      <style:paragraph-properties fo:margin-left="0.635cm" fo:margin-right="0cm" fo:text-indent="-0.529cm" style:auto-text-indent="false"/>
    </style:style>
    <style:style style:name="P31" style:family="paragraph" style:parent-style-name="Standard">
      <style:paragraph-properties fo:margin-left="0.531cm" fo:margin-right="0cm" fo:text-indent="-0.531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531cm" fo:margin-right="0cm" fo:margin-top="0cm" fo:margin-bottom="0.071cm" style:contextual-spacing="false" fo:text-indent="-0.531cm" style:auto-text-indent="false"/>
    </style:style>
    <style:style style:name="P33" style:family="paragraph" style:parent-style-name="Standard">
      <style:paragraph-properties fo:margin-left="0.64cm" fo:margin-right="0cm" fo:line-height="80%" fo:text-align="center" style:justify-single-word="false" fo:text-indent="-0.531cm" style:auto-text-indent="false"/>
      <style:text-properties style:text-position="super 58%" fo:font-size="11pt" style:font-size-asian="11pt" style:font-size-complex="11pt" style:font-style-complex="italic"/>
    </style:style>
    <style:style style:name="P34" style:family="paragraph" style:parent-style-name="Standard">
      <style:paragraph-properties fo:margin-left="0.64cm" fo:margin-right="0cm" fo:line-height="80%" fo:text-indent="-0.531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.64cm" fo:margin-right="0cm" fo:margin-top="0cm" fo:margin-bottom="0.071cm" style:contextual-spacing="false" fo:text-indent="-0.531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-0.529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635cm" fo:margin-right="0cm" fo:text-indent="-0.529cm" style:auto-text-indent="false"/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line-height="9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0" style:family="paragraph" style:parent-style-name="Standard">
      <style:paragraph-properties fo:margin-left="0.635cm" fo:margin-right="0cm" fo:text-indent="-0.529cm" style:auto-text-indent="false"/>
      <style:text-properties fo:font-size="8pt" style:font-size-asian="8pt" style:font-size-complex="8pt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/>
    </style:style>
    <style:style style:name="T3" style:family="text">
      <style:text-properties officeooo:rsid="00124894"/>
    </style:style>
    <style:style style:name="T4" style:family="text">
      <style:text-properties officeooo:rsid="001127d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weight-complex="bold"/>
    </style:style>
    <style:style style:name="T8" style:family="text">
      <style:text-properties officeooo:rsid="0013dab5" style:font-weight-complex="bold"/>
    </style:style>
    <style:style style:name="T9" style:family="text">
      <style:text-properties fo:font-size="11pt" style:font-size-asian="11pt" style:font-size-complex="11pt" style:font-style-complex="italic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fo:font-style="italic" officeooo:rsid="00124894" style:font-size-asian="11pt" style:font-style-asian="italic" style:font-size-complex="11pt"/>
    </style:style>
    <style:style style:name="T14" style:family="text">
      <style:text-properties style:text-position="super 58%" fo:font-size="11pt" style:font-size-asian="11pt" style:font-size-complex="11pt"/>
    </style:style>
    <style:style style:name="T15" style:family="text">
      <style:text-properties fo:font-size="8pt" style:font-size-asian="8pt" style:font-size-complex="8pt" style:font-style-complex="italic"/>
    </style:style>
    <style:style style:name="T16" style:family="text">
      <style:text-properties fo:font-size="9pt" style:font-size-asian="9pt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№ личного дела ______________<text:tab/><text:tab/><text:tab/><text:tab/><text:tab/><text:tab/> <text:s text:c="12"/><text:span text:style-name="T1">АСУ</text:span></text:p>
          </table:table-cell>
          <table:table-cell table:style-name="Таблица1.A1" office:value-type="string">
            <text:p text:style-name="P2"/>
          </table:table-cell>
        </table:table-row>
      </table:table>
      <text:h text:style-name="Heading_20_1" text:outline-level="1"/>
      <text:h text:style-name="Heading_20_1" text:outline-level="1">ТРУДОВОЙ ДОГОВОР <text:s/>№________________________</text:h>
      <text:p text:style-name="P3"/>
      <text:p text:style-name="P4">г. <text:span text:style-name="T2">Москва<text:tab/><text:tab/><text:tab/><text:tab/><text:tab/><text:tab/><text:tab/>«____»______________20___г.</text:span></text:p>
      <text:p text:style-name="P5"/>
      <text:p text:style-name="P6">Федеральное государственное <text:span text:style-name="T3">автономное</text:span> образовательное учреждение высшего образования «Московский авиационный институт (национальный исследовательский университет)», именуемое в дальнейшем «Работодатель», в лице начальника управления научн<text:span text:style-name="T4">ой и инновационной деятельности</text:span> ____<text:span text:style-name="T5">Замкового Андрея Анатольевича</text:span>____________,</text:p>
      <text:p text:style-name="Standard"><text:tab/><text:tab/><text:tab/><text:tab/><text:tab/><text:span text:style-name="T1">(фамилия, имя, отчество полностью)</text:span><text:span text:style-name="T1"/></text:p>
      <text:p text:style-name="Standard">действующего на основании ____<text:span text:style-name="T5">доверенности</text:span>______________________________________, </text:p>
      <text:p text:style-name="P7"><text:span text:style-name="T1">(ректор – на основании Устава МАИ, иное лицо – на основании доверенности ректора, указать дату и номер)</text:span><text:span text:style-name="T1"/></text:p>
      <text:p text:style-name="Standard"><text:s/>с одной стороны, и __________________________________ ____________________________</text:p>
      <text:p text:style-name="Standard"><text:tab/><text:tab/><text:tab/><text:tab/><text:tab/><text:span text:style-name="T1">(фамилия<text:tab/><text:tab/><text:tab/><text:tab/><text:tab/><text:tab/>имя</text:span><text:span text:style-name="T1"/></text:p>
      <text:p text:style-name="Standard">____________________________ ___________________________________________________,</text:p>
      <text:p text:style-name="P3"><text:tab/> <text:s text:c="10"/>отчество)<text:tab/><text:tab/><text:tab/><text:tab/><text:tab/>(ученая степень, ученое звание)</text:p>
      <text:p text:style-name="P6">именуемый (ая) в дальнейшем «Работник», заключили настоящий договор о нижеследующем:</text:p>
      <text:p text:style-name="P8"/>
      <text:list text:style-name="WW8Num2">
        <text:list-item>
          <text:p text:style-name="P9" loext:marker-style-name="T6"><text:span text:style-name="T6">Работник принимается на работу в МАИ на _____ ставки </text:span></text:p>
        </text:list-item>
      </text:list>
      <text:p text:style-name="P6">на должность ________________________________________________________________, отнесенной к профессиональной квалификационной группе № ____, квалификационному уровню № ______ <text:s text:c="2"/>_______________________________________________________________</text:p>
      <text:p text:style-name="P10">(полное наименование подразделения, кафедры, <text:s/>отдела, центра, института)</text:p>
      <text:p text:style-name="Standard">________________________________________________________________________________</text:p>
      <text:p text:style-name="Standard"/>
      <text:p text:style-name="Standard">место работы: ___________________________________________________________________</text:p>
      <text:p text:style-name="P11"><text:span text:style-name="T1"><text:s text:c="12"/><text:tab/><text:tab/><text:tab/><text:tab/><text:tab/> <text:s text:c="3"/>(адрес здания и номер кабинета)</text:span><text:span text:style-name="T1"/></text:p>
      <text:list text:continue-numbering="true" text:style-name="WW8Num2">
        <text:list-item>
          <text:p text:style-name="P12">Условия труда на рабочем месте Работника по степени вредности и (или) опасности являются _____________________ (_____ класс) (по результатам специальной оценки условий труда/аттестации рабочих мест по условиям труда от ________________________).</text:p>
        </text:list-item>
        <text:list-item>
          <text:p text:style-name="P13">Работа в МАИ является для Работника (нужное подчеркнуть):</text:p>
        </text:list-item>
      </text:list>
      <text:p text:style-name="P14">а) основной работой;</text:p>
      <text:p text:style-name="P14">б) работой по внешнему совместительству;</text:p>
      <text:p text:style-name="P14">в) работой по внутреннему совместительству.</text:p>
      <text:list text:continue-numbering="true" text:style-name="WW8Num2">
        <text:list-item>
          <text:p text:style-name="P13" loext:marker-style-name="T6"><text:span text:style-name="T6">Настоящий договор заключается с «____»______________ 20 ____ г.</text:span></text:p>
        </text:list-item>
      </text:list>
      <text:p text:style-name="P15"><text:tab/>а) неопределенный срок;</text:p>
      <text:p text:style-name="Standard"><text:span text:style-name="T6"><text:tab/>б) на срок по «____»______________ 20 ____ г. включительно (ст.59,_____ТК РФ);</text:span><text:span text:style-name="T6"/></text:p>
      <text:p text:style-name="P15">_______________________________________________________________________________________</text:p>
      <text:p text:style-name="P16">в) на время исполнения обязанностей отсутствующего работника_________________________</text:p>
      <text:p text:style-name="P15"><text:tab/><text:tab/><text:tab/><text:tab/><text:tab/><text:tab/><text:tab/><text:tab/><text:tab/><text:tab/><text:tab/>ФИО</text:p>
      <text:list text:continue-numbering="true" text:style-name="WW8Num2">
        <text:list-item>
          <text:p text:style-name="P13">Работнику устанавливается испытательный срок (нужное подчеркнуть):</text:p>
        </text:list-item>
      </text:list>
      <text:p text:style-name="P14">а) на __________ месяц(-а);<text:tab/><text:tab/>б) <text:span text:style-name="T5">не устанавливается</text:span>.</text:p>
      <text:p text:style-name="P17">В срок испытания не засчитываются период временной нетрудоспособности Работника и другие периоды, когда он фактически отсутствовал на работе. В случае неудовлетворительного, по мнению Работодателя, результата испытания (п. «а»), договор расторгается до окончания испытательного срока. </text:p>
      <text:list text:continue-numbering="true" text:style-name="WW8Num2">
        <text:list-item>
          <text:p text:style-name="P9">Работодатель создает условия для безопасного труда, организовывает труд Работника и своевременно выплачивает заработную плату, обусловленную трудовым договором.</text:p>
        </text:list-item>
      </text:list>
      <text:p text:style-name="P17">Заработная плата выплачивается не реже, чем каждые полмесяца: за первую половину месяца (аванс) – 25-го числа текущего месяца, за вторую половину месяца – 10-го числа следующего месяца. При совпадении дня выплаты с выходным или нерабочим праздничным днем выплата заработной платы производится накануне этого дня.</text:p>
      <text:p text:style-name="P18">За выполнение трудовой функции Работнику устанавливается:</text:p>
      <text:p text:style-name="P19"><text:bookmark-start text:name="_Hlk113890463"/>а) должностной оклад в размере _____________ руб. в месяц пропорционально доле занимаемой ставки в соответствии с п.1;</text:p>
      <text:p text:style-name="P20"><text:bookmark-end text:name="_Hlk113890463"/>б) выплата стимулирующего характера в размере _________________ руб. в месяц за ________________________________________________________________________________</text:p>
      <text:p text:style-name="P21">(указываются основания установления выплаты)</text:p>
      <text:p text:style-name="P6">______________________________ с «___»_________ 20___ г. по «___»_________ 20___ г.</text:p>
      <text:p text:style-name="P17"><text:soft-page-break/>в) выплата стимулирующей характера в размере ________________ руб. в месяц за ________________________________________________________________________________</text:p>
      <text:p text:style-name="P21">(указываются основания установления выплаты)</text:p>
      <text:p text:style-name="P6">______________________________ с «___»_________ 20___ г. по «___»_________ 20___ г.</text:p>
      <text:p text:style-name="P17">г) выплата компенсационного характера в размере ________________ руб. в месяц за ________________________________________________________________________________</text:p>
      <text:p text:style-name="P21">(указываются основания установления выплаты)</text:p>
      <text:p text:style-name="P6">______________________________ с «___»_________ 20___ г. по «___»_________ 20___ г.</text:p>
      <text:p text:style-name="P6">д) Работнику по итогам отчетного периода устанавливается единовременная стимулирующая выплата, основанная на достижении показателей эффективности в рамках балльно-рейтинговой системы оценки эффективности профессиональной деятельности научных работников (Положение <text:span text:style-name="T7">об эффективном контракте научных работников федерального государственного </text:span><text:span text:style-name="T8">автономного</text:span><text:span text:style-name="T7"> образовательного учреждения высшего образования «Московский авиационный институт (национальный исследовательский университет)»)</text:span>. Методика определения показателей утверждается отдельным локальным нормативным актом МАИ.</text:p>
      <text:p text:style-name="P6"><text:span text:style-name="T7">На основании балльно-рейтинговой системы оценки работы Работнику производится единовременная стимулирующая выплата, расчет которой определяется количеством набранных Работником баллов в соответствии с Базовым перечнем показателей балльно-рейтинговой системы оценки эффективности профессиональной деятельности научных работников</text:span>, весовыми коэффициентами оценки результативности работы (баллы) и стоимостью одного балла. Размер стимулирующей выплаты зависит от количества набранных баллов и рассчитывается как произведение количества набранных Работником баллов на стоимость одного балла.</text:p>
      <text:p text:style-name="P6">Если на момент расчета стоимости одного балла трудовые отношения Работника с МАИ прекращены, набранные им баллы не учитываются в расчете и выплата ему не назначается.</text:p>
      <text:p text:style-name="P6">Порядок предоставления Работником сведений <text:span text:style-name="T7">(формы, сроки и иное) о выполнении показателей эффективности и проверки сведений утверждается отдельным локальным нормативным актом МАИ.</text:span><text:span text:style-name="T7"/></text:p>
      <text:p text:style-name="P6">Работнику могут быть произведены другие стимулирующие и компенсационные выплаты, предусмотренные «Положением об оплате труда МАИ».</text:p>
      <text:list text:continue-numbering="true" text:style-name="WW8Num2">
        <text:list-item>
          <text:p text:style-name="P9" loext:marker-style-name="T6"><text:span text:style-name="T6">Режим работы определяется «Правилами внутреннего распорядка МАИ», если иное не установлено настоящим пунктом: рабочих часов в неделю _______ перерыв в работе с ______ до _______. Заполняется, если размер ставки менее 1,0 либо при других отличиях режима работы: Пн.: с_______до_______ вт.: с_______до_______ ср.: с_______до_______ чтв.: с_______до_______ птн.: с_______до_______ сбт.: с_______до_______ вскр.: с____до____, иной график (прилагается)</text:span></text:p>
        </text:list-item>
        <text:list-item>
          <text:p text:style-name="P9"><text:span text:style-name="T6">Работник подчиняется непосредственно</text:span> ___________________________________________.</text:p>
        </text:list-item>
      </text:list>
      <text:p text:style-name="P22">(должность руководителя)</text:p>
      <text:list text:continue-numbering="true" text:style-name="WW8Num2">
        <text:list-item>
          <text:p text:style-name="P9">Работник обязуется добросовестно исполнять трудовую функцию в соответствии с должностной инструкцией, установленной Работодателем, которая является неотъемлемой частью трудового договора (Приложение).</text:p>
        </text:list-item>
        <text:list-item>
          <text:p text:style-name="P9">Работник обязуется соблюдать Правила внутреннего трудового распорядка МАИ, иные локальные нормативные акты.</text:p>
        </text:list-item>
        <text:list-item>
          <text:p text:style-name="P9">Работник обязуется не разглашать охраняемую законом тайну (государственную, коммерческую, служебную и иную), ставшую ему известной в связи с осуществлением трудовой функции.</text:p>
        </text:list-item>
        <text:list-item>
          <text:p text:style-name="P9">Работник обязуется бережно относиться к имуществу МАИ и других работников.</text:p>
        </text:list-item>
        <text:list-item>
          <text:p text:style-name="P9">Другие обязанности работника оформляются дополнительным соглашением к трудовому договору.</text:p>
        </text:list-item>
        <text:list-item>
          <text:p text:style-name="P9">Работнику предоставляется ежегодный отпуск продолжительностью ______________ календарных дней, дополнительный отпуск _____ дней.</text:p>
        </text:list-item>
        <text:list-item>
          <text:p text:style-name="P9">Расторжение настоящего договора происходит в соответствии с действующим законодательством.</text:p>
        </text:list-item>
        <text:list-item>
          <text:p text:style-name="P9">Разногласия по настоящему договору разрешаются установленным законом порядком.</text:p>
        </text:list-item>
        <text:list-item>
          <text:p text:style-name="P9">Настоящий договор составлен в двух экземплярах – по одному для каждой стороны, имеющих одинаковую юридическую силу, один из которых находится у Работодателя, а другой – у Работника, и вступает в силу с даты его подписания<text:span text:style-name="T2">.</text:span> Условия трудового договора могут быть изменены только по соглашению сторон, за исключением случаев, предусмотренных Трудовым кодексом Российской Федерации. Соглашение об изменении условий трудового договора заключается в письменной форме.</text:p>
        </text:list-item>
        <text:list-item>
          <text:p text:style-name="P23"><text:soft-page-break/>Другие условия договора, связанные со спецификой труда: _______________________</text:p>
        </text:list-item>
      </text:list>
      <text:p text:style-name="Standard">________________________________________________________________________________</text:p>
      <text:p text:style-name="P24"><text:span text:style-name="T1">(вредные условия труда, разъездной характер работы и т.п.)</text:span><text:span text:style-name="T9"> </text:span></text:p>
      <text:list text:continue-numbering="true" text:style-name="WW8Num2">
        <text:list-item>
          <text:p text:style-name="P25" loext:marker-style-name="T10"><text:span text:style-name="T11">Работник ознакомлен с Методической инструкцией по учету показателей системы оценки эффективности профессиональной деятельности научных работников в рамках эффективного контракта</text:span><text:span text:style-name="T12"> </text:span><text:span text:style-name="T10">федерального государственного </text:span><text:span text:style-name="T13">автономного</text:span><text:span text:style-name="T10"> образовательного учреждения высшего образования «Московский авиационный институт (национальный исследовательский университет)».</text:span></text:p>
        </text:list-item>
      </text:list>
      <text:p text:style-name="P26"/>
      <text:list text:continue-numbering="true" text:style-name="WW8Num2">
        <text:list-item>
          <text:p text:style-name="P23">Адреса сторон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Работодатель: </text:p>
            <text:p text:style-name="P15"/>
            <text:p text:style-name="P27">Федеральное государственное <text:span text:style-name="T3">автономное</text:span> образовательное учреждение высшего образования «Московский авиационный институт (национальный исследовательский университет)»</text:p>
            <text:p text:style-name="P15"/>
            <text:p text:style-name="P27">125993, г. Москва, А-80, ГСП-3, Волоколамское шоссе,д.4 ИНН 7712038455 КПП 774301001</text:p>
          </table:table-cell>
          <table:table-cell table:style-name="Таблица2.A1" office:value-type="string">
            <text:p text:style-name="P28">Работник:_____________________________________________</text:p>
            <text:p text:style-name="P29">почтовый индекс<text:span text:style-name="T14"/></text:p>
            <text:p text:style-name="P28">______________________________________________________</text:p>
            <text:p text:style-name="P30"><text:span text:style-name="T9"><text:s text:c="31"/></text:span><text:span text:style-name="T15">надлежащий адрес для почтовых уведомлений</text:span></text:p>
            <text:p text:style-name="P31">______________________________________________________</text:p>
            <text:p text:style-name="P32"><text:span text:style-name="T6">______________________________________________________</text:span><text:span text:style-name="T6"/></text:p>
            <text:p text:style-name="P28">паспорт: серия _____________№____________________</text:p>
            <text:p text:style-name="P28">выдан <text:s text:c="2"/>«______» _______________________ 20 _____ г.</text:p>
            <text:p text:style-name="P30"><text:span text:style-name="T6">______________________________________________________</text:span><text:span text:style-name="T6"/></text:p>
            <text:p text:style-name="P33">кем выдан, код подразделения</text:p>
            <text:p text:style-name="P34">______________________________________________________</text:p>
            <text:p text:style-name="P30"><text:span text:style-name="T6">Дата рождения: «______»</text:span> ______________ <text:s text:c="3"/>_______ г.</text:p>
            <text:p text:style-name="P35"><text:span text:style-name="T15"><text:s text:c="48"/>число, <text:s text:c="19"/>месяц, <text:s text:c="27"/>год</text:span><text:span text:style-name="T15"/></text:p>
          </table:table-cell>
        </table:table-row>
      </table:table>
      <text:p text:style-name="P15"/>
      <text:p text:style-name="P15">Подписи сторон:<text:span text:style-name="T6"/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От Работодателя:</text:p>
            <text:p text:style-name="P15"/>
            <text:p text:style-name="P15"><text:s text:c="10"/>Начальник <text:span text:style-name="T4">УНИД </text:span><text:s/>______________Замковой А.А.</text:p>
            <text:p text:style-name="P36"><text:s text:c="16"/>М.П.</text:p>
          </table:table-cell>
          <table:table-cell table:style-name="Таблица3.A1" office:value-type="string">
            <text:p text:style-name="P37">Работник </text:p>
            <text:p text:style-name="P37"/>
            <text:p text:style-name="P37">_____________________</text:p>
            <text:p text:style-name="Standard"><text:span text:style-name="T6"><text:s text:c="21"/></text:span><text:span text:style-name="T14">подпись <text:s text:c="32"/></text:span></text:p>
          </table:table-cell>
        </table:table-row>
      </table:table>
      <text:p text:style-name="P28"/>
      <text:p text:style-name="P28">Согласовано:</text:p>
      <text:p text:style-name="P28">Руководитель подразделения: _______________________<text:tab/>_________________<text:tab/> _____________</text:p>
      <text:p text:style-name="P38"><text:tab/><text:tab/><text:tab/><text:tab/><text:tab/><text:tab/>должность<text:tab/><text:tab/><text:tab/><text:tab/>Ф.И.О.<text:tab/><text:tab/><text:tab/>подпись</text:p>
      <text:p text:style-name="P39"/>
      <text:p text:style-name="Standard"><text:span text:style-name="T16">Экземпляр настоящего срочного трудового договора на руки получил </text:span><text:span text:style-name="T15"><text:s/>____________________________________________________ </text:span></text:p>
      <text:p text:style-name="P40"><text:s text:c="178"/>ФИО, подпис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orphans="0" fo:widows="0" fo:text-indent="-0.776cm" style:auto-text-indent="false" style:text-autospace="none"/>
      <style:text-properties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776cm" fo:margin-right="0cm" fo:orphans="0" fo:widows="0" fo:text-indent="-0.776cm" style:auto-text-indent="false" style:text-autospace="none"/>
      <style:text-properties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564cm" fo:margin-right="0cm" fo:margin-top="0.318cm" fo:margin-bottom="0cm" style:contextual-spacing="false" fo:orphans="0" fo:widows="0" fo:text-indent="-0.6cm" style:auto-text-indent="false" style:text-autospace="none"/>
      <style:text-properties style:font-size-complex="10pt"/>
    </style:style>
    <style:style style:name="Цитата" style:family="paragraph" style:parent-style-name="Standard">
      <style:paragraph-properties fo:margin-left="0.635cm" fo:margin-right="0.141cm" fo:margin-top="0.388cm" fo:margin-bottom="0cm" style:contextual-spacing="false" fo:text-indent="-0.635cm" style:auto-text-indent="false"/>
      <style:text-properties fo:font-size="11pt" style:font-size-asian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.50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fo:language="none" fo:country="none" style:font-name-asian="Calibri" style:font-family-asian="Calibri" style:font-family-generic-asian="swiss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style:font-name-asian="Calibri" style:font-family-asian="Calibri" style:font-family-generic-asian="swiss" style:font-pitch-asian="variable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cm" fo:margin-bottom="0.43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  №  1</dc:title>
    <dc:subject/>
    <meta:keyword/>
    <meta:initial-creator>KADR3</meta:initial-creator>
    <meta:creation-date>2023-05-05T16:44:00</meta:creation-date>
    <dc:date>2026-03-25T10:46:28.801536678</dc:date>
    <meta:print-date>2020-07-22T17:36:00</meta:print-date>
    <meta:editing-cycles>6</meta:editing-cycles>
    <meta:editing-duration>PT6H34M51S</meta:editing-duration>
    <meta:generator>LibreOffice/24.8.4.2$Linux_X86_64 LibreOffice_project/480$Build-2</meta:generator>
    <meta:document-statistic meta:table-count="3" meta:image-count="0" meta:object-count="0" meta:page-count="3" meta:paragraph-count="95" meta:word-count="973" meta:character-count="10059" meta:non-whitespace-character-count="8691"/>
  </office:meta>
</office:document-meta>
</file>